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569in" style:use-optimal-column-width="false"/>
    </style:style>
    <style:style style:name="TableColumn4" style:family="table-column">
      <style:table-column-properties style:column-width="2.37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5486in" style:use-optimal-column-width="false"/>
    </style:style>
    <style:style style:name="Table2" style:family="table">
      <style:table-properties style:width="6.8701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fo:text-align="justify"/>
    </style:style>
    <style:style style:name="T1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TableRow49" style:family="table-row">
      <style:table-row-properties style:min-row-height="0.4479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language-asian="zh" style:country-asian="TW"/>
    </style:style>
    <style:style style:name="TableRow57" style:family="table-row">
      <style:table-row-properties style:min-row-height="0.6159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Row60" style:family="table-row">
      <style:table-row-properties style:min-row-height="0.650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768in" style:use-optimal-row-height="false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793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041in" style:use-optimal-row-height="false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ableColumn86" style:family="table-column">
      <style:table-column-properties style:column-width="0.9145in" style:use-optimal-column-width="false"/>
    </style:style>
    <style:style style:name="TableColumn87" style:family="table-column">
      <style:table-column-properties style:column-width="2.4104in" style:use-optimal-column-width="false"/>
    </style:style>
    <style:style style:name="TableColumn88" style:family="table-column">
      <style:table-column-properties style:column-width="0.9368in" style:use-optimal-column-width="false"/>
    </style:style>
    <style:style style:name="TableColumn89" style:family="table-column">
      <style:table-column-properties style:column-width="2.6861in" style:use-optimal-column-width="false"/>
    </style:style>
    <style:style style:name="Table85" style:family="table">
      <style:table-properties style:width="6.9479in" fo:margin-left="0in" table:align="center"/>
    </style:style>
    <style:style style:name="TableRow90" style:family="table-row">
      <style:table-row-properties style:min-row-height="0.6791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96" style:family="table-row">
      <style:table-row-properties style:min-row-height="0.5881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881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TableRow131" style:family="table-row">
      <style:table-row-properties style:min-row-height="0.58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language-asian="zh" style:country-asian="TW"/>
    </style:style>
    <style:style style:name="TableRow139" style:family="table-row">
      <style:table-row-properties style:min-row-height="0.588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TW"/>
    </style:style>
    <style:style style:name="TableRow142" style:family="table-row">
      <style:table-row-properties style:min-row-height="0.588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P145" style:parent-style-name="本文" style:family="paragraph">
      <style:paragraph-properties fo:text-align="justify" fo:line-height="0.3055in" fo:margin-left="0in" fo:margin-right="-0.3923in">
        <style:tab-stops>
          <style:tab-stop style:type="left" style:position="0.7465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唯心聖教學院請假單 <text:s text:c="3"/>單位：</text:span><text:span text:style-name="T11"><text:s text:c="15"/></text:span><text:span text:style-name="T12"><text:s/></text:span><text:span text:style-name="T13">(甲聯 <text:s/>存查)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<text:s/></text:span><text:span text:style-name="T20"><text:s/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職 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假</text:span><text:span text:style-name="T31"><text:s/></text:span><text:span text:style-name="T32"><text:s/></text:span><text:span text:style-name="T33"><text:s/>別</text:span></text:p>
          </table:table-cell>
          <table:table-cell table:style-name="TableCell34">
            <text:p text:style-name="P35"><text:span text:style-name="T36">□</text:span><text:span text:style-name="T37">病假</text:span><text:span text:style-name="T38">□</text:span><text:span text:style-name="T39">事假</text:span><text:span text:style-name="T40">□</text:span><text:span text:style-name="T41">特休</text:span><text:span text:style-name="T42">□</text:span><text:span text:style-name="T43">公</text:span><text:span text:style-name="T44">假</text:span></text:p>
          </table:table-cell>
          <table:table-cell table:style-name="TableCell45">
            <text:p text:style-name="P46">證明文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請假</text:span><text:span text:style-name="T53">事</text:span><text:span text:style-name="T54">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自<text:s text:c="4"/>年<text:s/><text:s text:c="3"/>月<text:s text:c="3"/><text:s/>日<text:s/><text:s text:c="2"/><text:s/>時 至<text:s/><text:s text:c="3"/>年<text:s/><text:s text:c="3"/>月<text:s/><text:s text:c="3"/><text:s/>日 時止 <text:s/>共<text:s/><text:s/>天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請假人</text:p>
            <text:p text:style-name="P63">簽 <text:s/>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職 <text:s/>務</text:p>
            <text:p text:style-name="P69">代理人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單位主管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核 准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p text:style-name="P83"><text:bookmark-start text:name="_Hlk83717291"/><text:s text:c="88"/><text:s text:c="176"/></text:p>
      <text:p text:style-name="P84"><text:bookmark-end text:name="_Hlk83717291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唯心聖教學院請假單 <text:s text:c="3"/>單位：</text:span><text:span text:style-name="T94"><text:s text:c="16"/></text:span><text:span text:style-name="T95"><text:s/>(甲聯 <text:s/>存查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姓</text:span><text:span text:style-name="T100"><text:s/></text:span><text:span text:style-name="T101"><text:s/></text:span><text:span text:style-name="T102"><text:s/>名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 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假</text:span><text:span text:style-name="T113"><text:s/></text:span><text:span text:style-name="T114"><text:s/></text:span><text:span text:style-name="T115"><text:s/>別</text:span></text:p>
          </table:table-cell>
          <table:table-cell table:style-name="TableCell116">
            <text:p text:style-name="P117"><text:span text:style-name="T118">□</text:span><text:span text:style-name="T119">病假</text:span><text:span text:style-name="T120">□</text:span><text:span text:style-name="T121">事假</text:span><text:span text:style-name="T122">□</text:span><text:span text:style-name="T123">特休</text:span><text:span text:style-name="T124">□</text:span><text:span text:style-name="T125">公</text:span><text:span text:style-name="T126">假</text:span></text:p>
          </table:table-cell>
          <table:table-cell table:style-name="TableCell127">
            <text:p text:style-name="P128">證明文件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請假</text:span><text:span text:style-name="T135">事</text:span><text:span text:style-name="T136">由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自 <text:s text:c="3"/>年<text:s/><text:s text:c="3"/>月 <text:s text:c="2"/><text:s/>日 <text:s text:c="3"/>時 至 <text:s text:c="3"/>年 <text:s text:c="3"/>月 <text:s text:c="4"/>日 時止 <text:s/>共 <text:s/>天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所請假期業經核准，已予登記。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5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曉芸</meta:initial-creator>
    <dc:creator>唯心聖教 學院</dc:creator>
    <meta:creation-date>2025-05-02T06:59:00Z</meta:creation-date>
    <dc:date>2025-05-02T06:59:00Z</dc:date>
    <meta:print-date>2024-08-01T02:20:00Z</meta:print-date>
    <meta:template xlink:href="Normal.dotm" xlink:type="simple"/>
    <meta:editing-cycles>2</meta:editing-cycles>
    <meta:editing-duration>PT0S</meta:editing-duration>
    <meta:user-defined meta:name="Created" meta:value-type="date">2021-08-13T00:00:00Z</meta:user-defined>
    <meta:user-defined meta:name="LastSaved" meta:value-type="date">2021-09-22T00:00:00Z</meta:user-defined>
    <meta:document-statistic meta:page-count="1" meta:paragraph-count="1" meta:word-count="89" meta:character-count="596" meta:row-count="4" meta:non-whitespace-character-count="508"/>
  </office:meta>
</office:document-meta>
</file>