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3" style:family="table-column">
      <style:table-column-properties style:column-width="1.1319in" style:use-optimal-column-width="false"/>
    </style:style>
    <style:style style:name="TableColumn4" style:family="table-column">
      <style:table-column-properties style:column-width="1.0812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Column6" style:family="table-column">
      <style:table-column-properties style:column-width="1.1562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1.6493in" style:use-optimal-column-width="false"/>
    </style:style>
    <style:style style:name="Table2" style:family="table">
      <style:table-properties style:width="6.9812in" fo:margin-left="-0.0902in" table:align="left"/>
    </style:style>
    <style:style style:name="TableRow13" style:family="table-row">
      <style:table-row-properties style:min-row-height="0.477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4833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1.7083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3708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1.6819in" style:use-optimal-row-height="false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4041in"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1.3673in" style:use-optimal-row-height="false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83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line-height-at-least="0.1666in" fo:margin-left="0.1965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Liberation Serif" style:font-name-asian="新細明體" style:font-name-complex="Mangal" style:language-complex="hi" style:country-complex="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line-height-at-least="0.1666in" fo:margin-left="0.1965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line-height-at-least="0.1666in" fo:margin-left="0.1965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監視器攝錄資料調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號</text:p>
            <text:p text:style-name="P20">（學號）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申請</text:p>
            <text:p text:style-name="P25">日期</text:p>
          </table:table-cell>
          <table:table-cell table:style-name="TableCell26">
            <text:p text:style-name="P27"><text:span text:style-name="T28">民國 <text:s/>年 月 日</text:span></text:p>
          </table:table-cell>
        </table:table-row>
        <table:table-row table:style-name="TableRow29">
          <table:table-cell table:style-name="TableCell30">
            <text:p text:style-name="P31">申請單位</text:p>
            <text:p text:style-name="P32"><text:span text:style-name="T33">(系所年級)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聯絡電話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攝影機</text:p>
            <text:p text:style-name="P43">地點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調閱監視</text:p>
            <text:p text:style-name="P48">畫面時段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　年　月　日　時　分</text:p>
            <text:p text:style-name="P51">至</text:p>
            <text:p text:style-name="P52">　年　月　日　時　分</text:p>
          </table:table-cell>
          <table:covered-table-cell/>
        </table:table-row>
        <table:table-row table:style-name="TableRow53">
          <table:table-cell table:style-name="TableCell54" table:number-columns-spanned="10">
            <text:p text:style-name="P55"><text:span text:style-name="T56">申請事由(是否複製內容請註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單位</text:p>
            <text:p text:style-name="P60"><text:span text:style-name="T61">主管</text:span><text:span text:style-name="T62">核章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核 定</text:span></text:p>
            <text:p text:style-name="P68"><text:span text:style-name="T69">時 間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<text:span text:style-name="T75">辦理情形(由行政處總務組填寫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<text:span text:style-name="T79">竹政處總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承辦人</text:p>
          </table:table-cell>
          <table:covered-table-cell/>
          <table:table-cell table:style-name="TableCell83" table:number-columns-spanned="5">
            <text:p text:style-name="P84">組長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單位主管</text:p>
          </table:table-cell>
          <table:covered-table-cell/>
          <table:covered-table-cell/>
        </table:table-row>
      </table:table>
      <text:p text:style-name="P87"><text:span text:style-name="T88">1.</text:span><text:span text:style-name="T89"><text:s/></text:span><text:span text:style-name="T90">本校各單位或教職員生因設備或物品遭受竊取、遺失、損害、校安事件，或警察機關因辦案需求，有調閱錄影資料之必要，得申請調閱監視影像。</text:span></text:p>
      <text:p text:style-name="P91"><text:span text:style-name="T92">2.調閱申請人為保留證據，有複製內容之需要時，申請人應自備錄製器材。影像資料僅供申請目的之使用，不得另行複製傳閱散佈播放，並應遵守「個人資料保護法」之規定，以維護當事人之隱私權益。若未遵守相關法律而衍生之爭議，由申請人自行負責。</text:span></text:p>
      <text:p text:style-name="P93"><text:span text:style-name="T94">3.監視器攝錄資料調閱申請單至少應保存一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ListParagraphChar" style:display-name="List Paragraph Char" style:family="text">
      <style:text-properties style:font-name="Calibri" style:font-name-asian="新細明體, PMingLiU" style:font-name-complex="Times New Roman"/>
    </style:style>
    <text:list-style style:name="WW8Num1" style:display-name="WW8Num1">
      <text:list-level-style-number text:level="1" style:num-prefix="(" style:num-suffix=")" style:num-list-format-name="NLF0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list-format-name="NLF0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list-format-name="NLF0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list-format-name="NLF0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list-format-name="NLF0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list-format-name="NLF0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list-format-name="NLF0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list-format-name="NLF0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1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7</meta:initial-creator>
    <dc:creator>唯心聖教 學院</dc:creator>
    <meta:creation-date>2025-05-19T06:40:00Z</meta:creation-date>
    <dc:date>2025-05-21T00:36:00Z</dc:date>
    <meta:print-date>2015-11-24T11:09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58" meta:character-count="392" meta:row-count="2" meta:non-whitespace-character-count="335"/>
  </office:meta>
</office:document-meta>
</file>