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8166in"/>
    </style:style>
    <style:style style:name="TableColumn3" style:family="table-column">
      <style:table-column-properties style:column-width="4.802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686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P15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62in" style:text-scale="99%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626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0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2.74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 fo:text-indent="0.5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唯心聖教學院</text:span><text:span text:style-name="T8">教職員 在職、服務證明申請書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人姓名</text:p>
            <text:p text:style-name="P12"><text:span text:style-name="T13">【如需英文證明請加</text:span><text:span text:style-name="T14">註</text:span></text:p>
            <text:p text:style-name="P15"><text:span text:style-name="T16">護照上之英文姓名</text:span><text:span text:style-name="T17">】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員工代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>
            <text:p text:style-name="P39">1.本人因________________________________需</text:p>
            <text:p text:style-name="P40">□在職證明 <text:s/>□中文 ________份</text:p>
            <text:p text:style-name="P41"><text:s text:c="12"/>□英文 ________份</text:p>
            <text:p text:style-name="P42">□服務證明 <text:s/>□中文 ________份</text:p>
            <text:p text:style-name="P43"><text:s text:c="12"/>□英文 ________份</text:p>
            <text:p text:style-name="P44">2.特別註明事項：</text:p>
            <text:p text:style-name="P45">□請註明薪資所得：</text:p>
            <text:p text:style-name="P46"><text:s text:c="2"/>□年薪__________________</text:p>
            <text:p text:style-name="P47"><text:s text:c="2"/>□月薪__________________</text:p>
            <text:p text:style-name="P48">□其他:___________________</text:p>
            <text:p text:style-name="P49">3.請准予核發</text:p>
          </table:table-cell>
        </table:table-row>
        <table:table-row table:style-name="TableRow50">
          <table:table-cell table:style-name="TableCell51" table:number-columns-spanned="2">
            <text:p text:style-name="P52">聯絡電話：＿＿＿＿＿＿＿＿＿＿＿＿＿＿＿＿＿</text:p>
            <text:p text:style-name="P53">寄送地址：＿＿＿＿＿＿＿＿＿＿＿＿＿＿＿＿＿</text:p>
            <text:p text:style-name="P54">電子郵件信箱：＿＿＿＿＿＿＿＿＿＿＿＿＿＿＿＿＿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申請人簽章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USER</meta:initial-creator>
    <dc:creator>唯心聖教 學院</dc:creator>
    <meta:creation-date>2025-08-27T02:26:00Z</meta:creation-date>
    <dc:date>2025-08-27T02:26:00Z</dc:date>
    <meta:print-date>2007-01-11T02:5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91" meta:row-count="2" meta:non-whitespace-character-count="334"/>
  </office:meta>
</office:document-meta>
</file>