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451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0.2652in"/>
    </style:style>
    <style:style style:name="TableColumn6" style:family="table-column">
      <style:table-column-properties style:column-width="0.702in"/>
    </style:style>
    <style:style style:name="TableColumn7" style:family="table-column">
      <style:table-column-properties style:column-width="0.5243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479in"/>
    </style:style>
    <style:style style:name="TableColumn11" style:family="table-column">
      <style:table-column-properties style:column-width="0.2215in"/>
    </style:style>
    <style:style style:name="TableColumn12" style:family="table-column">
      <style:table-column-properties style:column-width="0.3631in"/>
    </style:style>
    <style:style style:name="TableColumn13" style:family="table-column">
      <style:table-column-properties style:column-width="0.1333in"/>
    </style:style>
    <style:style style:name="TableColumn14" style:family="table-column">
      <style:table-column-properties style:column-width="0.443in"/>
    </style:style>
    <style:style style:name="TableColumn15" style:family="table-column">
      <style:table-column-properties style:column-width="0.8152in"/>
    </style:style>
    <style:style style:name="TableColumn16" style:family="table-column">
      <style:table-column-properties style:column-width="0.8152in"/>
    </style:style>
    <style:style style:name="Table2" style:family="table">
      <style:table-properties style:width="7.2659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" style:family="table-row">
      <style:table-row-properties style:row-height="0.2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row-height="0.293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87" style:family="table-row">
      <style:table-row-properties style:row-height="0.3937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3937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1" style:family="table-row">
      <style:table-row-properties style:row-height="0.3937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7" style:family="table-row">
      <style:table-row-properties style:row-height="0.3937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3" style:family="table-row">
      <style:table-row-properties style:row-height="0.3937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1" style:family="table-row">
      <style:table-row-properties style:min-row-height="0.1805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Row192" style:family="table-row">
      <style:table-row-properties style:row-height="0.3138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6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 fo:text-indent="0.0694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 fo:text-indent="0.0694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Row203" style:family="table-row">
      <style:table-row-properties style:row-height="0.3937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5" style:family="table-row">
      <style:table-row-properties style:row-height="0.3937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7" style:family="table-row">
      <style:table-row-properties style:row-height="0.3937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9" style:family="table-row">
      <style:table-row-properties style:row-height="0.3937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1" style:family="table-row">
      <style:table-row-properties style:row-height="0.3937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row-height="0.3937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8" style:family="table-row">
      <style:table-row-properties style:row-height="0.3937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/>
    </style:style>
    <style:style style:name="P299" style:parent-style-name="內文" style:family="paragraph">
      <style:paragraph-properties fo:text-align="center" fo:line-height="0.25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-asian="標楷體"/>
    </style:style>
    <style:style style:name="P302" style:parent-style-name="內文" style:family="paragraph">
      <style:paragraph-properties fo:line-height="0.25in"/>
      <style:text-properties style:font-name-asian="標楷體"/>
    </style:style>
    <style:style style:name="P303" style:parent-style-name="內文" style:family="paragraph">
      <style:paragraph-properties fo:line-height="0.25in"/>
      <style:text-properties style:font-name-asian="標楷體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P305" style:parent-style-name="內文" style:family="paragraph">
      <style:paragraph-properties fo:line-height="0.25in"/>
      <style:text-properties style:font-name-asian="標楷體"/>
    </style:style>
    <style:style style:name="P306" style:parent-style-name="內文" style:family="paragraph">
      <style:paragraph-properties fo:line-height="0.25in"/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P310" style:parent-style-name="內文" style:family="paragraph">
      <style:paragraph-properties fo:line-height="0.25in"/>
      <style:text-properties style:font-name-asian="標楷體"/>
    </style:style>
    <style:style style:name="TableRow311" style:family="table-row">
      <style:table-row-properties style:min-row-height="0.7763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fo:line-height="0.25in"/>
      <style:text-properties style:font-name-asian="標楷體"/>
    </style:style>
    <style:style style:name="P319" style:parent-style-name="內文" style:family="paragraph">
      <style:paragraph-properties fo:line-height="0.25in"/>
      <style:text-properties style:font-name-asian="標楷體"/>
    </style:style>
    <style:style style:name="P320" style:parent-style-name="內文" style:family="paragraph">
      <style:paragraph-properties fo:line-height="0.25in"/>
      <style:text-properties style:font-name-asian="標楷體"/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P322" style:parent-style-name="內文" style:family="paragraph">
      <style:paragraph-properties fo:line-height="0.25in"/>
      <style:text-properties style:font-name-asian="標楷體"/>
    </style:style>
    <style:style style:name="P323" style:parent-style-name="內文" style:family="paragraph">
      <style:paragraph-properties fo:line-height="0.25in"/>
      <style:text-properties style:font-name-asian="標楷體"/>
    </style:style>
    <style:style style:name="P324" style:parent-style-name="內文" style:family="paragraph">
      <style:paragraph-properties fo:line-height="0.25in"/>
      <style:text-properties style:font-name-asian="標楷體"/>
    </style:style>
    <style:style style:name="P325" style:parent-style-name="內文" style:family="paragraph">
      <style:paragraph-properties fo:line-height="0.25in"/>
      <style:text-properties style:font-name-asian="標楷體"/>
    </style:style>
    <style:style style:name="TableRow326" style:family="table-row">
      <style:table-row-properties style:min-row-height="0.1555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Row337" style:family="table-row">
      <style:table-row-properties style:min-row-height="0.1555in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-asian="標楷體" style:letter-kerning="false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Row346" style:family="table-row">
      <style:table-row-properties style:min-row-height="0.1555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-asian="標楷體" style:letter-kerning="false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/>
    </style:style>
    <style:style style:name="TableRow355" style:family="table-row">
      <style:table-row-properties style:min-row-height="0.1555in"/>
    </style:style>
    <style:style style:name="P356" style:parent-style-name="內文" style:family="paragraph">
      <style:paragraph-properties fo:text-align="center" fo:line-height="0.25in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-asian="標楷體" style:letter-kerning="fals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TableRow364" style:family="table-row">
      <style:table-row-properties style:min-row-height="0.1555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-asian="標楷體" style:letter-kerning="false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TableRow373" style:family="table-row">
      <style:table-row-properties style:min-row-height="0.7763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/>
    </style:style>
    <style:style style:name="TableRow378" style:family="table-row">
      <style:table-row-properties style:min-row-height="0.7763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/>
    </style:style>
    <style:style style:name="TableRow384" style:family="table-row">
      <style:table-row-properties style:min-row-height="0.6513in"/>
    </style:style>
    <style:style style:name="TableCell3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0833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margin-top="0.125in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391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/>
    </style:style>
    <style:style style:name="P39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96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97" style:parent-style-name="清單段落" style:family="paragraph">
      <style:paragraph-properties fo:margin-left="0.3347in" fo:text-indent="0.5909in">
        <style:tab-stops/>
      </style:paragraph-properties>
      <style:text-properties style:font-name-asian="標楷體" style:font-size-complex="11pt"/>
    </style:style>
    <style:style style:name="P398" style:parent-style-name="清單段落" style:family="paragraph">
      <style:paragraph-properties fo:margin-left="0.3347in" fo:text-indent="0.5909in">
        <style:tab-stops/>
      </style:paragraph-properties>
      <style:text-properties style:font-name-asian="標楷體" style:font-size-complex="11pt"/>
    </style:style>
    <style:style style:name="P399" style:parent-style-name="清單段落" style:family="paragraph">
      <style:paragraph-properties fo:margin-left="0.3347in" fo:text-indent="0.5909in">
        <style:tab-stops/>
      </style:paragraph-properties>
      <style:text-properties style:font-name-asian="標楷體" style:font-size-complex="11pt"/>
    </style:style>
    <style:style style:name="P400" style:parent-style-name="清單段落" style:family="paragraph">
      <style:paragraph-properties fo:margin-left="0.3347in" fo:text-indent="0.5909in">
        <style:tab-stops/>
      </style:paragraph-properties>
      <style:text-properties style:font-name-asian="標楷體" style:font-size-complex="11pt"/>
    </style:style>
    <style:style style:name="P401" style:parent-style-name="清單段落" style:family="paragraph">
      <style:paragraph-properties fo:margin-left="0.3347in" fo:text-indent="0.5909in">
        <style:tab-stops/>
      </style:paragraph-properties>
    </style:style>
    <style:style style:name="T402" style:parent-style-name="預設段落字型" style:family="text">
      <style:text-properties style:font-name-asian="標楷體" style:font-size-complex="11pt"/>
    </style:style>
    <style:style style:name="T403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唯心聖教學院教師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應徵單位</text:p>
          </table:table-cell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6">
            <text:p text:style-name="P23">照</text:p>
            <text:p text:style-name="P24">片</text:p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出生日期</text:p>
          </table:table-cell>
          <table:covered-table-cell/>
          <table:covered-table-cell/>
          <table:table-cell table:style-name="TableCell32" table:number-columns-spanned="5">
            <text:p text:style-name="P33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婚姻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11">
            <text:p text:style-name="P53">(H)： <text:s text:c="16"/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電子郵件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5">
            <text:p text:style-name="P69">學歷</text:p>
          </table:table-cell>
          <table:table-cell table:style-name="TableCell70" table:number-rows-spanned="2">
            <text:p text:style-name="P71">學位</text:p>
          </table:table-cell>
          <table:table-cell table:style-name="TableCell72" table:number-columns-spanned="5" table:number-rows-spanned="2">
            <text:p text:style-name="P73">學校名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P75">院系科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修業起訖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>
            <text:p text:style-name="P84">起(年月)</text:p>
          </table:table-cell>
          <table:table-cell table:style-name="TableCell85">
            <text:p text:style-name="P86">迄(年月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大學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碩士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博士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碩士論文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博士論文</text:p>
          </table:table-cell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術專長</text:p>
          </table:table-cell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曾任教科目</text:p>
          </table:table-cell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可任教科目</text:p>
          </table:table-cell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<text:bookmark-start text:name="_Hlk77781625"/>教師資格</text:p>
          </table:table-cell>
          <table:table-cell table:style-name="TableCell151" table:number-columns-spanned="2">
            <text:p text:style-name="P152">講師</text:p>
          </table:table-cell>
          <table:covered-table-cell/>
          <table:table-cell table:style-name="TableCell153" table:number-columns-spanned="6">
            <text:p text:style-name="P154">講字第 <text:s text:c="1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起資 <text:s text:c="4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助理教授</text:p>
          </table:table-cell>
          <table:covered-table-cell/>
          <table:table-cell table:style-name="TableCell161" table:number-columns-spanned="6">
            <text:p text:style-name="P162">助字第 <text:s text:c="1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起資 <text:s text:c="4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副教授</text:p>
          </table:table-cell>
          <table:covered-table-cell/>
          <table:table-cell table:style-name="TableCell169" table:number-columns-spanned="6">
            <text:p text:style-name="P170">副字第 <text:s text:c="1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起資 <text:s text:c="4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教授</text:p>
          </table:table-cell>
          <table:covered-table-cell/>
          <table:table-cell table:style-name="TableCell177" table:number-columns-spanned="6">
            <text:p text:style-name="P178">教字第 <text:s text:c="1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起資 <text:s text:c="4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7">
            <text:p text:style-name="P183"><text:bookmark-end text:name="_Hlk77781625"/>經歷</text:p>
          </table:table-cell>
          <table:table-cell table:style-name="TableCell184" table:number-columns-spanned="5" table:number-rows-spanned="2">
            <text:p text:style-name="P185">服務機關與學校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 table:number-rows-spanned="2">
            <text:p text:style-name="P187">職務</text:p>
          </table:table-cell>
          <table:covered-table-cell/>
          <table:covered-table-cell/>
          <table:table-cell table:style-name="TableCell188" table:number-columns-spanned="3" table:number-rows-spanned="2">
            <text:p text:style-name="P189">專兼任</text:p>
          </table:table-cell>
          <table:covered-table-cell/>
          <table:covered-table-cell/>
          <table:table-cell table:style-name="TableCell190" table:number-columns-spanned="2">
            <text:p text:style-name="P191">起訖年月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<text:span text:style-name="T199">起(年月)</text:span></text:p>
          </table:table-cell>
          <table:table-cell table:style-name="TableCell200">
            <text:p text:style-name="P201"><text:span text:style-name="T202">迄(年月)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現職：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□專 □兼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經歷：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□專 □兼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□專 □兼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□專 □兼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□專 □兼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專業證照</text:p>
          </table:table-cell>
          <table:table-cell table:style-name="TableCell266" table:number-columns-spanned="6">
            <text:p text:style-name="P267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發證單位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證號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近5年之</text:p>
            <text:p text:style-name="P299">著作</text:p>
          </table:table-cell>
          <table:table-cell table:style-name="TableCell300" table:number-columns-spanned="13">
            <text:p text:style-name="P301">(A)期刊論文：</text:p>
            <text:p text:style-name="P302"/>
            <text:p text:style-name="P303">(B)研討會論文：</text:p>
            <text:p text:style-name="P304"/>
            <text:p text:style-name="P305">(C)專書及專書論文：</text:p>
            <text:p text:style-name="P306"/>
            <text:p text:style-name="P307">(D)技術報告及其他：</text:p>
            <text:p text:style-name="P308"/>
            <text:p text:style-name="P309">(E)專利：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<text:span text:style-name="T314">近</text:span><text:span text:style-name="T315">5</text:span><text:span text:style-name="T316">年國科會專題研究計畫、產學合作計畫、技轉</text:span></text:p>
          </table:table-cell>
          <table:table-cell table:style-name="TableCell317" table:number-columns-spanned="13">
            <text:list text:style-name="LFO1" text:continue-numbering="true">
              <text:list-item>
                <text:p text:style-name="P318">國科會專題研究計畫</text:p>
              </text:list-item>
            </text:list>
            <text:p text:style-name="P319"/>
            <text:p text:style-name="P320">(B)企業產學合作計畫</text:p>
            <text:p text:style-name="P321"/>
            <text:p text:style-name="P322">(C)政府部門與其他部門計畫</text:p>
            <text:p text:style-name="P323"/>
            <text:p text:style-name="P324">(D)技轉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<text:span text:style-name="T330">類型</text:span></text:p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><text:span text:style-name="T333">件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總金額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<text:span text:style-name="T341">國科會專題研究計畫</text:span></text:p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<text:span text:style-name="T350">企業產學合作計畫</text:span></text:p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>
            <text:p text:style-name="P358"><text:span text:style-name="T359">政府部門與其他部門計畫</text:span></text:p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><text:span text:style-name="T368">技轉</text:span></text:p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榮譽事績或經歷</text:p>
          </table:table-cell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其他</text:p>
            <text:p text:style-name="P381">補充事項</text:p>
          </table:table-cell>
          <table:table-cell table:style-name="TableCell382" table:number-columns-spanned="1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4">
            <text:p text:style-name="P386">本人願保證本表內各項資料均屬實，並允許貴校進行查證，如有虛報情事，願無條件離職。</text:p>
            <text:p text:style-name="P387"><text:span text:style-name="T388"><text:s text:c="52"/>填寫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soft-page-break/>
      <text:p text:style-name="P390">備註：</text:p>
      <text:list text:style-name="LFO2" text:continue-numbering="true">
        <text:list-item>
          <text:p text:style-name="P391"><text:span text:style-name="T392">各項資料請詳實填寫並檢附證明以為</text:span><text:span text:style-name="T393">審查資格依據</text:span><text:span text:style-name="T394">。</text:span></text:p>
        </text:list-item>
        <text:list-item>
          <text:p text:style-name="P395">各項表格如不敷使用，請自行增列。</text:p>
        </text:list-item>
        <text:list-item>
          <text:p text:style-name="P396">檢附資料：(1)唯心聖教學院教師履歷表。</text:p>
        </text:list-item>
      </text:list>
      <text:p text:style-name="P397"><text:s text:c="3"/>(2)最高學歷畢業證書影本。</text:p>
      <text:p text:style-name="P398"><text:s text:c="3"/>(3)身分證影本。</text:p>
      <text:p text:style-name="P399"><text:s text:c="3"/>(4)教師證書(若無者免附)。</text:p>
      <text:p text:style-name="P400"><text:s text:c="3"/>(5)服務證明</text:p>
      <text:p text:style-name="P401"><text:span text:style-name="T402"><text:s text:c="3"/>(6)</text:span><text:span text:style-name="T403">其他相關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/>
    <meta:initial-creator>YPU</meta:initial-creator>
    <dc:creator>唯心聖教 學院</dc:creator>
    <meta:creation-date>2024-12-24T04:49:00Z</meta:creation-date>
    <dc:date>2024-12-24T07:31:00Z</dc:date>
    <meta:print-date>2024-12-24T06:35:00Z</meta:print-date>
    <meta:template xlink:href="Normal" xlink:type="simple"/>
    <meta:editing-cycles>17</meta:editing-cycles>
    <meta:editing-duration>PT3780S</meta:editing-duration>
    <meta:document-statistic meta:page-count="3" meta:paragraph-count="1" meta:word-count="147" meta:character-count="990" meta:row-count="7" meta:non-whitespace-character-count="844"/>
  </office:meta>
</office:document-meta>
</file>