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8166in"/>
    </style:style>
    <style:style style:name="TableColumn3" style:family="table-column">
      <style:table-column-properties style:column-width="4.802in"/>
    </style:style>
    <style:style style:name="Table1" style:family="table" style:master-page-name="MP0">
      <style:table-properties style:width="6.6187in" fo:margin-left="0in" table:align="left"/>
    </style:style>
    <style:style style:name="TableRow4" style:family="table-row">
      <style:table-row-properties style:min-row-height="0.583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" style:family="table-row">
      <style:table-row-properties style:min-row-height="0.686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1666in" fo:margin-left="0.168in" fo:text-indent="-0.1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48in" style:text-scale="99%" style:letter-kerning="false"/>
    </style:style>
    <style:style style:name="P16" style:parent-style-name="內文" style:family="paragraph">
      <style:paragraph-properties fo:text-align="justify" fo:line-height="0.1666in" fo:margin-left="0.1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62in" style:text-scale="99%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626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609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61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2.747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3888in" fo:text-indent="0.25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TableRow46" style:family="table-row">
      <style:table-row-properties style:min-row-height="1.498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870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唯心聖教學院教職員</text:span><text:span text:style-name="T8"><text:s/></text:span><text:span text:style-name="T9">在職、服務證明申請書</text:span></text:p>
          </table:table-cell>
          <table:covered-table-cell/>
        </table:table-row>
        <table:table-row table:style-name="TableRow10">
          <table:table-cell table:style-name="TableCell11">
            <text:p text:style-name="P12">申請人姓名</text:p>
            <text:p text:style-name="P13"><text:span text:style-name="T14">【如需英文證明請加</text:span><text:span text:style-name="T15">註</text:span></text:p>
            <text:p text:style-name="P16"><text:span text:style-name="T17">護照上之英文姓名</text:span><text:span text:style-name="T18">】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員工代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單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事由</text:p>
          </table:table-cell>
          <table:table-cell table:style-name="TableCell39">
            <text:p text:style-name="P40">本人因________________________________需</text:p>
            <text:p text:style-name="P41">□在職證明<text:s text:c="2"/>□中文<text:s/>________份</text:p>
            <text:p text:style-name="P42"><text:s text:c="12"/>□英文<text:s/>________份</text:p>
            <text:p text:style-name="P43">□服務證明<text:s text:c="2"/>□中文<text:s/>________份</text:p>
            <text:p text:style-name="P44"><text:s text:c="12"/>□英文<text:s/>________份</text:p>
            <text:p text:style-name="P45">2.請准予核發</text:p>
          </table:table-cell>
        </table:table-row>
        <table:table-row table:style-name="TableRow46">
          <table:table-cell table:style-name="TableCell47" table:number-columns-spanned="2">
            <text:p text:style-name="P48">聯絡電話：＿＿＿＿＿＿＿＿＿＿＿＿＿＿＿＿＿</text:p>
            <text:p text:style-name="P49">寄送地址：＿＿＿＿＿＿＿＿＿＿＿＿＿＿＿＿＿</text:p>
            <text:p text:style-name="P50">電子郵件信箱：＿＿＿＿＿＿＿＿＿＿＿＿＿＿＿＿＿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申請人</text:span><text:span text:style-name="T55">：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743in" fo:margin-bottom="0.9055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description/>
    <dc:subject/>
    <meta:initial-creator>USER</meta:initial-creator>
    <dc:creator>唯心聖教 學院</dc:creator>
    <meta:creation-date>2025-08-27T02:26:00Z</meta:creation-date>
    <dc:date>2025-10-20T12:36:00Z</dc:date>
    <meta:print-date>2007-01-11T02:58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44" meta:character-count="295" meta:row-count="2" meta:non-whitespace-character-count="252"/>
  </office:meta>
</office:document-meta>
</file>