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21" style:parent-style-name="Standard" style:family="paragraph">
      <style:paragraph-properties style:snap-to-layout-grid="false" style:line-height-at-least="0.0694in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5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3.8395in" style:use-optimal-column-width="false"/>
    </style:style>
    <style:style style:name="Table26" style:family="table">
      <style:table-properties style:width="10.9236in" fo:margin-left="0in" table:align="center"/>
    </style:style>
    <style:style style:name="TableRow35" style:family="table-row">
      <style:table-row-properties style:min-row-height="0.74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5" style:parent-style-name="Standard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72" style:family="table-row">
      <style:table-row-properties style:min-row-height="0.56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222in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line-height="0.2222in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7" style:family="table-row">
      <style:table-row-properties style:min-row-height="0.507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1" style:family="table-row">
      <style:table-row-properties style:min-row-height="0.478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8" style:family="table-row">
      <style:table-row-properties style:min-row-height="0.47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92" style:family="table-row">
      <style:table-row-properties style:min-row-height="0.47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9" style:family="table-row">
      <style:table-row-properties style:min-row-height="0.4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26" style:family="table-row">
      <style:table-row-properties style:min-row-height="0.5916in" style:use-optimal-row-height="false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222in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43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44" style:parent-style-name="Standard" style:family="paragraph">
      <style:paragraph-properties style:snap-to-layout-grid="false" style:line-height-at-least="0.0694in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</text:span><text:span text:style-name="T14">5</text:span><text:span text:style-name="T15">年度</text:span><text:span text:style-name="T16">第</text:span><text:span text:style-name="T17">2</text:span><text:span text:style-name="T18">梯次</text:span><text:span text:style-name="T19">科研創業計畫申請名冊</text:span></text:p>
      <text:p text:style-name="P20"/>
      <text:p text:style-name="P21"><text:span text:style-name="T22">科研產業化平台名稱：</text:span><text:span text:style-name="T23">______________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序號</text:span></text:p>
          </table:table-cell>
          <table:table-cell table:style-name="TableCell39">
            <text:p text:style-name="P40">平台</text:p>
            <text:p text:style-name="P41">推薦程度</text:p>
          </table:table-cell>
          <table:table-cell table:style-name="TableCell42">
            <text:p text:style-name="P43">案別</text:p>
            <text:p text:style-name="P44"><text:span text:style-name="T45">(</text:span><text:span text:style-name="T46">萌芽</text:span><text:span text:style-name="T47">/</text:span><text:span text:style-name="T48">拔尖</text:span><text:span text:style-name="T49">)</text:span></text:p>
          </table:table-cell>
          <table:table-cell table:style-name="TableCell50">
            <text:p text:style-name="P51">系統</text:p>
            <text:p text:style-name="P52"><text:span text:style-name="T53">審議編號</text:span></text:p>
          </table:table-cell>
          <table:table-cell table:style-name="TableCell54">
            <text:p text:style-name="P55">申請機構</text:p>
          </table:table-cell>
          <table:table-cell table:style-name="TableCell56">
            <text:p text:style-name="P57"><text:span text:style-name="T58">計畫主持人</text:span></text:p>
            <text:p text:style-name="P59"><text:span text:style-name="T60">姓名</text:span><text:span text:style-name="T61">/</text:span><text:span text:style-name="T62">職稱</text:span></text:p>
          </table:table-cell>
          <table:table-cell table:style-name="TableCell63">
            <text:p text:style-name="P64">申請經費</text:p>
            <text:p text:style-name="P65"><text:span text:style-name="T66">(</text:span><text:span text:style-name="T67">千元</text:span><text:span text:style-name="T68">)</text:span></text:p>
          </table:table-cell>
          <table:table-cell table:style-name="TableCell69">
            <text:p text:style-name="P70"><text:span text:style-name="T71">計畫名稱</text:span></text:p>
          </table:table-cell>
        </table:table-row>
        <table:table-row table:style-name="TableRow72">
          <table:table-cell table:style-name="TableCell73">
            <text:p text:style-name="P74"><text:span text:style-name="T75">Ex</text:span><text:span text:style-name="T76">：</text:span></text:p>
          </table:table-cell>
          <table:table-cell table:style-name="TableCell77">
            <text:p text:style-name="P78">極力推薦/</text:p>
            <text:p text:style-name="P79"><text:span text:style-name="T80">推薦</text:span><text:span text:style-name="T81">/</text:span><text:span text:style-name="T82">勉予推薦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</text:span><text:span text:style-name="T88">5</text:span><text:span text:style-name="T89">0</text:span><text:span text:style-name="T90">2</text:span><text:span text:style-name="T91">001</text:span></text:p>
          </table:table-cell>
          <table:table-cell table:style-name="TableCell92">
            <text:p text:style-name="P93"><text:span text:style-name="T94">OO</text:span><text:span text:style-name="T95">大學</text:span></text:p>
          </table:table-cell>
          <table:table-cell table:style-name="TableCell96">
            <text:p text:style-name="P97"><text:span text:style-name="T98">王</text:span><text:span text:style-name="T99">O</text:span><text:span text:style-name="T100">明教授</text:span></text:p>
          </table:table-cell>
          <table:table-cell table:style-name="TableCell101">
            <text:p text:style-name="P102"><text:span text:style-name="T103">5,678</text:span></text:p>
          </table:table-cell>
          <table:table-cell table:style-name="TableCell104">
            <text:p text:style-name="P105"><text:span text:style-name="T106">OOOOO</text:span><text:s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合計：</text:span><text:span text:style-name="T246">________</text:span><text:span text:style-name="T247">件。</text:span><text:span text:style-name="T248">(</text:span><text:span text:style-name="T249">若表格不敷使用，請自行增列</text:span><text:span text:style-name="T250">)</text:span><text:span text:style-name="T25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宏明[NSTC]</dc:creator>
    <meta:creation-date>2026-01-30T00:43:00Z</meta:creation-date>
    <dc:date>2026-01-30T00:43:00Z</dc:date>
    <meta:print-date>2017-04-19T05:5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